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anvraag beschikking regulier behandelen voor het bouwen van een kinderdagverbijf op locatie Middelblok 187a, 2831 B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16-02-2024 een besluit genomen op de reguliere aanvraag met zaaknummer 19311197914 voor een aanvraag beschikking regulier behandelen voor het bouwen van een kinderdagverbijf op locatie Middelblok 187a, 2831 BN Gouderak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832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2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32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97914</meta:user-defined>
    <dc:language>nl</dc:language>
    <meta:user-defined meta:name="OVERHEIDop.locatietype/OVERHEIDop.gebiedsmarkering">Punt</meta:user-defined>
    <meta:user-defined meta:name="DC.title">Kennisgeving besluit op aanvraag voor een aanvraag beschikking regulier behandelen voor het bouwen van een kinderdagverbijf op locatie Middelblok 187a, 2831 BN Gouderak</meta:user-defined>
    <meta:user-defined meta:name="DCTERMS.W3CDTF/DCTERMS.available">2024-02-20</meta:user-defined>
    <meta:user-defined meta:name="DCTERMS.W3CDTF/OVERHEIDop.jaargang">2024</meta:user-defined>
    <meta:user-defined meta:name="OVERHEIDop.publicationIssue">78326</meta:user-defined>
    <meta:user-defined meta:name="OVERHEIDop.GmbID/DC.identifier">gmb-2024-78326</meta:user-defined>
    <meta:user-defined meta:name="OVERHEIDop.versieInformatie"/>
  </office:meta>
</office:document-meta>
</file>