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Buitengebied, Correctie Roijendijk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Buitengebied, Correctie Roijendijk 2’.  </text:p>
                <text:p text:style-name="al">Het bestemmingsplan is niet gewijzigd ten opzichte van het ontwerpbestemmingsplan. </text:p>
              </text:list-item>
              <text:list-item text:style-override="id1-3-2-1-1-2-2">
                <text:number>2.</text:number>
                <text:p text:style-name="al">Er is voor deze ontwikkeling geen exploitatieplan vastgesteld. Er is geen anterieure overeenkomst opgesteld omdat kostenverhaal niet aan de orde is. </text:p>
              </text:list-item>
            </text:list>
            <text:p text:style-name="common-al">
            <text:span text:style-name="nadrukvet">Waar ligt het plangebied?</text:span>
          </text:p>
            <text:p text:style-name="common-al">Het plangebied betreft de woonpercelen aan de Roijendijk 2 te Mill in de gemeente Land van Cuijk. De locatie ligt binnen de perceel die kadastraal bekend staan als gemeente Cuijk, sectie N 798, N 1048, N 1049 en N 1050.</text:p>
            <text:p text:style-name="common-al">
            <text:span text:style-name="nadrukvet">Wat is de inhoud van het plan?</text:span>
          </text:p>
            <text:p text:style-name="common-al">Op de locatie Roijendijk 2 in Mill is een woonboerderij gelegen. Bij de herziening van het bestemmingsplan “Buitengebied Mill en Sint Hubert” in 2018 is ter plaatse van de woonboerderij per abuis één woonbestemmingsvlak komen te vervallen. Voorliggend plan voorziet in het herstel van deze omissie. Op de verbeelding wordt het derde bestemmingsvlak weer opgenomen, zoals deze ook in het voorheen geldende bestemmingsplan “Buitengebied Mill en Sint Hubert” zat. De regels van het bestemmingsplan “Buitengebied Mill en Sint Hubert, Herziening 2018”, zoals vastgesteld op 26 september 2019, blijven ongewijzigd van toepassing. </text:p>
            <text:p text:style-name="common-al">
            <text:span text:style-name="nadrukvet">Waar en wanneer kunt u de stukken inzien?</text:span>
          </text:p>
            <text:p text:style-name="common-al">Wij nodigen u uit om het bestemmingsplan ‘Buitengebied, Correctie Roijendijk 2’ in te zien. Deze ligt zes weken ter inzage van woensdag 21 februari 2024 tot en met dinsdag 2 april 2024. De stukken zijn digitaal in te zien <text:a xlink:href="http://www.ruimtelijkeplannen.nl" xlink:type="simple"><text:span text:style-name="nadrukondlijn">www.ruimtelijkeplannen.nl</text:span></text:a> en op het omgevingsloket (omgevingswet.overheid.nl). U kunt zoeken op de plannaam ‘Buitengebied, Correctie Roijendijk 2’ of op plannummer NL.IMRO.1982.BPBuRoijendijk2-VA01.  </text:p>
            <text:p text:style-name="common-al">Het bestemmingsplan is tijdens openingstijden ook in te zien op het Gemeentehuis, Louis Jansenplein 1, in Cuijk. 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2">
              <text:list-item text:style-override="id1-3-2-1-1-12-1">
                <text:number>•</text:number>
                <text:p text:style-name="al">tegen het ontwerpbestemmingsplan een zienswijze hebt ingediend; of</text:p>
              </text:list-item>
              <text:list-item text:style-override="id1-3-2-1-1-12-2">
                <text:number>•</text:number>
                <text:p text:style-name="al">kunt aantonen dat u redelijkerwijs niet in staat bent geweest u tijdig tot de raad dan wel het college te wenden; of</text:p>
              </text:list-item>
              <text:list-item text:style-override="id1-3-2-1-1-12-3">
                <text:number>•</text:number>
                <text:p text:style-name="al">beroep wilt instellen tegen wijzigingen die de raad bij de vaststelling van het bestemmingsplan in het ontwerp heeft aangebracht.</text:p>
              </text:list-item>
            </text:list>
            <text:p text:style-name="common-al">U kunt tot en met woensdag 3 april 2024 beroep instellen. U richt uw beroepschrift aan de Afdeling bestuursrechtspraak van de Raad van State, Postbus 20019, 2500 EA Den Haag. </text:p>
            <text:p text:style-name="last-al">Het bestemmingsplan treedt in werking op donderdag 4 april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20 februar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832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2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2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Roijendijk2-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Buitengebied, Correctie Roijendijk 2</meta:user-defined>
    <meta:user-defined meta:name="DCTERMS.W3CDTF/DCTERMS.available">2024-02-20</meta:user-defined>
    <meta:user-defined meta:name="DCTERMS.W3CDTF/OVERHEIDop.jaargang">2024</meta:user-defined>
    <meta:user-defined meta:name="OVERHEIDop.publicationIssue">78324</meta:user-defined>
    <meta:user-defined meta:name="OVERHEIDop.GmbID/DC.identifier">gmb-2024-78324</meta:user-defined>
    <meta:user-defined meta:name="OVERHEIDop.versieInformatie"/>
  </office:meta>
</office:document-meta>
</file>