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Rinnegommerlaan 4 A in Egmond aan den Hoef, het bouwen van een kas en een loods, verzenddatum 12 februari 2024 (Z23 156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32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2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2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Rinnegommerlaan 4 A in Egmond aan den Hoef, het bouwen van een kas en een loods, verzenddatum 12 februari 2024 (Z23 156389)</meta:user-defined>
    <meta:user-defined meta:name="DCTERMS.W3CDTF/DCTERMS.available">2024-02-23</meta:user-defined>
    <meta:user-defined meta:name="DCTERMS.W3CDTF/OVERHEIDop.jaargang">2024</meta:user-defined>
    <meta:user-defined meta:name="OVERHEIDop.publicationIssue">78322</meta:user-defined>
    <meta:user-defined meta:name="OVERHEIDop.GmbID/DC.identifier">gmb-2024-78322</meta:user-defined>
    <meta:user-defined meta:name="OVERHEIDop.versieInformatie"/>
  </office:meta>
</office:document-meta>
</file>