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atijnweg 1 in Bergen aan Zee, het bouwen van een recreatiewoning, verzenddatum 13 februari 2024 (Z23 156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32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Patijnweg 1 in Bergen aan Zee, het bouwen van een recreatiewoning, verzenddatum 13 februari 2024 (Z23 15665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320</meta:user-defined>
    <meta:user-defined meta:name="OVERHEIDop.GmbID/DC.identifier">gmb-2024-78320</meta:user-defined>
    <meta:user-defined meta:name="OVERHEIDop.versieInformatie"/>
  </office:meta>
</office:document-meta>
</file>