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 4471PZ Wolphaartsdijk - Aanvraag omgevingsvergunning voor het bouwen van een hobby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Prins Bernhardstraat 16, 4471PZ Wolphaartsdijk. De aanvraag is geregistreerd onder zaaknummer Z2023-00001909. De aanvraag betreft:</text:p>
            <text:p text:style-name="common-al">het bouwen van een hobby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09</meta:user-defined>
    <meta:user-defined meta:name="DCTERMS.abstract">Prins Bernhardstraat 16, 4471PZ Wolphaartsdijk - Aanvraag omgevingsvergunning voor het bouwen van een hobbyloods </meta:user-defined>
    <dc:language>nl</dc:language>
    <meta:user-defined meta:name="OVERHEIDop.locatietype/OVERHEIDop.gebiedsmarkering">Punt</meta:user-defined>
    <meta:user-defined meta:name="DC.title">Prins Bernhardstraat 16, 4471PZ Wolphaartsdijk - Aanvraag omgevingsvergunning voor het bouwen van een hobbyloods</meta:user-defined>
    <meta:user-defined meta:name="DCTERMS.W3CDTF/DCTERMS.available">2024-01-03</meta:user-defined>
    <meta:user-defined meta:name="DCTERMS.W3CDTF/OVERHEIDop.jaargang">2024</meta:user-defined>
    <meta:user-defined meta:name="OVERHEIDop.publicationIssue">7832</meta:user-defined>
    <meta:user-defined meta:name="OVERHEIDop.GmbID/DC.identifier">gmb-2024-7832</meta:user-defined>
    <meta:user-defined meta:name="OVERHEIDop.versieInformatie"/>
  </office:meta>
</office:document-meta>
</file>