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tijdelijk gebruik openbare ruimte voor het plaatsen van een spieringskraan op de locatie Loevestein 84 te Dordrecht, zaaknummer 2024-0002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Loevestein 84 te Dordrecht op 29 i.p.v. 24 januari 2024 vanaf 07:00 t/m 16: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1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1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1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2653</meta:user-defined>
    <dc:language>nl</dc:language>
    <meta:user-defined meta:name="OVERHEIDop.locatietype/OVERHEIDop.gebiedsmarkering">Adres</meta:user-defined>
    <meta:user-defined meta:name="DC.title">Rectificatie Vergunning tijdelijk gebruik openbare ruimte voor het plaatsen van een spieringskraan op de locatie Loevestein 84 te Dordrecht, zaaknummer 2024-0002653</meta:user-defined>
    <meta:user-defined meta:name="DCTERMS.W3CDTF/DCTERMS.available">2024-02-20</meta:user-defined>
    <meta:user-defined meta:name="DCTERMS.W3CDTF/OVERHEIDop.jaargang">2024</meta:user-defined>
    <meta:user-defined meta:name="OVERHEIDop.publicationIssue">78313</meta:user-defined>
    <meta:user-defined meta:name="OVERHEIDop.GmbID/DC.identifier">gmb-2024-78313</meta:user-defined>
    <meta:user-defined meta:name="OVERHEIDop.versieInformatie"/>
  </office:meta>
</office:document-meta>
</file>