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Tiny House gemeenschapsgebouw: Wijnbergen De Kwekerij (sectie P, perceelnr. 16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(sectie P, perceelnr. 1656)</text:p>
            <text:p text:style-name="common-al">Omschrijving:  realiseren van een Tiny House gemeenschapsgebouw</text:p>
            <text:p text:style-name="common-al">Dossiernummer:  20230671</text:p>
            <text:p text:style-name="common-al">Datum verzending: 14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realiseren van een Tiny House gemeenschapsgebouw: Wijnbergen De Kwekerij (sectie P, perceelnr. 1656)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11</meta:user-defined>
    <meta:user-defined meta:name="OVERHEIDop.GmbID/DC.identifier">gmb-2024-78311</meta:user-defined>
    <meta:user-defined meta:name="OVERHEIDop.versieInformatie"/>
  </office:meta>
</office:document-meta>
</file>