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opslagruimte t.b.v. de uitoefening van suppen voor de periode van april tot oktober op een perceel, kadastraal bekend, sectie OGT00 A 2867, gelegen aan de Klinkenbergerplas in de gemeen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</text:p>
            <text:p text:style-name="common-al">Bouwaard: tijdelijke opslagruimte voor de periode van april tot oktober</text:p>
            <text:p text:style-name="common-al">Locatie: sectie OGT00 A 2867, gelegen aan Klinkenbergerpas in de gemeente Oegstgeest</text:p>
            <text:p text:style-name="common-al">Ontvangen: 31-12-2023</text:p>
            <text:p text:style-name="common-al">Kenmerk: 8326137</text:p>
            <text:p text:style-name="common-al"/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783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tijdelijke opslagruimte</meta:user-defined>
    <dc:language>nl</dc:language>
    <meta:user-defined meta:name="OVERHEIDop.locatietype/OVERHEIDop.gebiedsmarkering">Vlak</meta:user-defined>
    <meta:user-defined meta:name="DC.title">Aanvraag omgevingsvergunning voor het tijdelijk plaatsen van een opslagruimte t.b.v. de uitoefening van suppen voor de periode van april tot oktober op een perceel, kadastraal bekend, sectie OGT00 A 2867, gelegen aan de Klinkenbergerplas in de gemeente Oegstgeest</meta:user-defined>
    <meta:user-defined meta:name="DCTERMS.W3CDTF/DCTERMS.available">2024-01-03</meta:user-defined>
    <meta:user-defined meta:name="DCTERMS.W3CDTF/OVERHEIDop.jaargang">2024</meta:user-defined>
    <meta:user-defined meta:name="OVERHEIDop.publicationIssue">7831</meta:user-defined>
    <meta:user-defined meta:name="OVERHEIDop.GmbID/DC.identifier">gmb-2024-7831</meta:user-defined>
    <meta:user-defined meta:name="OVERHEIDop.versieInformatie"/>
  </office:meta>
</office:document-meta>
</file>