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reclame op een laadpaal: Varsseveldseweg 1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Varsseveldseweg 186, 7003 AD</text:p>
            <text:p text:style-name="common-al">Omschrijving:  plaatsen van reclame op een laadpaal</text:p>
            <text:p text:style-name="common-al">Dossiernummer:  20230670</text:p>
            <text:p text:style-name="common-al">Datum verzending: 14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reclame op een laadpaal: Varsseveldseweg 186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08</meta:user-defined>
    <meta:user-defined meta:name="OVERHEIDop.GmbID/DC.identifier">gmb-2024-78308</meta:user-defined>
    <meta:user-defined meta:name="OVERHEIDop.versieInformatie"/>
  </office:meta>
</office:document-meta>
</file>