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udtburghweg 12 in Bergen (NH), het gedeeltelijk slopen en herbouwen van een woning, verzenddatum 13 februari 2024 (Z23 156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30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Oudtburghweg 12 in Bergen (NH), het gedeeltelijk slopen en herbouwen van een woning, verzenddatum 13 februari 2024 (Z23 156795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307</meta:user-defined>
    <meta:user-defined meta:name="OVERHEIDop.GmbID/DC.identifier">gmb-2024-78307</meta:user-defined>
    <meta:user-defined meta:name="OVERHEIDop.versieInformatie"/>
  </office:meta>
</office:document-meta>
</file>