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Cessnalaan 10, Schiphol-Rijk - het aanleggen van kabels ten behoeve van de stroomvoorziening van de datacen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kabels ten behoeve van de stroomvoorziening van de datacenters. Aanvrager: Energy Continuity Xchange B.V. Zaaknummer: 124955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3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Cessnalaan 10, Schiphol-Rijk - het aanleggen van kabels ten behoeve van de stroomvoorziening van de datacenters</meta:user-defined>
    <meta:user-defined meta:name="DCTERMS.W3CDTF/DCTERMS.available">2024-02-20</meta:user-defined>
    <meta:user-defined meta:name="DCTERMS.W3CDTF/OVERHEIDop.jaargang">2024</meta:user-defined>
    <meta:user-defined meta:name="OVERHEIDop.publicationIssue">78306</meta:user-defined>
    <meta:user-defined meta:name="OVERHEIDop.GmbID/DC.identifier">gmb-2024-78306</meta:user-defined>
    <meta:user-defined meta:name="OVERHEIDop.versieInformatie"/>
  </office:meta>
</office:document-meta>
</file>