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24 woningen: Keppelplantsoen fase 3 (sectie O, perceelnrs. 1251, 1252 (ged), 1130, 1131, 1132, 1472 (ged), 383 (ged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eppelplantsoen fase 3 (sectie O, perceelnrs. 1251, 1252 (ged), 1130, 1131, 1132, 1472 (ged), 383 (ged) in Doetinchem</text:p>
            <text:p text:style-name="common-al">Omschrijving:  bouwen van 24 woningen</text:p>
            <text:p text:style-name="common-al">Dossiernummer:  20230637</text:p>
            <text:p text:style-name="common-al">Datum verzending: 14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0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24 woningen: Keppelplantsoen fase 3 (sectie O, perceelnrs. 1251, 1252 (ged), 1130, 1131, 1132, 1472 (ged), 383 (ged) in Doet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04</meta:user-defined>
    <meta:user-defined meta:name="OVERHEIDop.GmbID/DC.identifier">gmb-2024-78304</meta:user-defined>
    <meta:user-defined meta:name="OVERHEIDop.versieInformatie"/>
  </office:meta>
</office:document-meta>
</file>