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in en uitrit, Korte Molenstraat 11, 7271 B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een besluit genomen op de aanvraag met zaaknummer Z2024-00000157 voor het aanleggen van een in en uitrit op locatie Korte Molenstraat 11, 7271 BH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83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7</meta:user-defined>
    <meta:user-defined meta:name="DCTERMS.abstract">Betreft:  Besluit op locatie Korte Molenstraat 11, 7271 BH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aanleggen van een in en uitrit, Korte Molenstraat 11, 7271 BH Borculo</meta:user-defined>
    <meta:user-defined meta:name="OVERHEIDop.datumEindeReactietermijn">2024-04-02</meta:user-defined>
    <meta:user-defined meta:name="OVERHEIDop.terinzageleggingBG">https://jeleefomgeving.nl/inzien/813585922/402ce434-ccb9-11ee-a32d-0050560122a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01</meta:user-defined>
    <meta:user-defined meta:name="OVERHEIDop.GmbID/DC.identifier">gmb-2024-78301</meta:user-defined>
    <meta:user-defined meta:name="OVERHEIDop.versieInformatie"/>
  </office:meta>
</office:document-meta>
</file>