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19, 4458AA 's-Heer Arendskerke - Aanvraag omgevingsvergunning voor  de verbouwing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3 een aanvraag hebben ontvangen voor een omgevingsvergunning op de locatie Lange Achterweg 19, 4458AA 's-Heer Arendskerke. De aanvraag is geregistreerd onder zaaknummer Z2023-00001908. De aanvraag betreft:</text:p>
            <text:p text:style-name="common-al">de verbouwing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3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8</meta:user-defined>
    <meta:user-defined meta:name="DCTERMS.abstract">Lange Achterweg 19, 4458AA 's-Heer Arendskerke - Aanvraag omgevingsvergunning voor  de verbouwing van een woning</meta:user-defined>
    <dc:language>nl</dc:language>
    <meta:user-defined meta:name="OVERHEIDop.locatietype/OVERHEIDop.gebiedsmarkering">Punt</meta:user-defined>
    <meta:user-defined meta:name="DC.title">Lange Achterweg 19, 4458AA 's-Heer Arendskerke - Aanvraag omgevingsvergunning voor  de verbouwing van een woning</meta:user-defined>
    <meta:user-defined meta:name="DCTERMS.W3CDTF/DCTERMS.available">2024-01-03</meta:user-defined>
    <meta:user-defined meta:name="DCTERMS.W3CDTF/OVERHEIDop.jaargang">2024</meta:user-defined>
    <meta:user-defined meta:name="OVERHEIDop.publicationIssue">7830</meta:user-defined>
    <meta:user-defined meta:name="OVERHEIDop.GmbID/DC.identifier">gmb-2024-7830</meta:user-defined>
    <meta:user-defined meta:name="OVERHEIDop.versieInformatie"/>
  </office:meta>
</office:document-meta>
</file>