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erkplein 25 in Egmond-Binnen, het bouwen van 55 woningen, verzenddatum 13 februari 2024 (Z23 156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29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9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9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Kerkplein 25 in Egmond-Binnen, het bouwen van 55 woningen, verzenddatum 13 februari 2024 (Z23 156749)</meta:user-defined>
    <meta:user-defined meta:name="DCTERMS.W3CDTF/DCTERMS.available">2024-02-23</meta:user-defined>
    <meta:user-defined meta:name="DCTERMS.W3CDTF/OVERHEIDop.jaargang">2024</meta:user-defined>
    <meta:user-defined meta:name="OVERHEIDop.publicationIssue">78299</meta:user-defined>
    <meta:user-defined meta:name="OVERHEIDop.GmbID/DC.identifier">gmb-2024-78299</meta:user-defined>
    <meta:user-defined meta:name="OVERHEIDop.versieInformatie"/>
  </office:meta>
</office:document-meta>
</file>