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, het organiseren van de jaarmarkt Borger op 21 september 2024, Z2024-002417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februari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last-al">Hoofdstraat, het organiseren van de jaarmarkt Borger op 21 september 2024 (Z2024-0024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829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9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9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Borger, Hoofdstraat, het organiseren van de jaarmarkt Borger op 21 september 2024, Z2024-002417 (aanvraag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298</meta:user-defined>
    <meta:user-defined meta:name="OVERHEIDop.GmbID/DC.identifier">gmb-2024-78298</meta:user-defined>
    <meta:user-defined meta:name="OVERHEIDop.versieInformatie"/>
  </office:meta>
</office:document-meta>
</file>