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 8, het organiseren van de opening van het Hallenhoes op 16 mei 2024, Z2024-00243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februar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Schoolstraat 8, het organiseren van de opening van het Hallenhoes op donderdag 16 mei 2024 (Z2024-00243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29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Schoolstraat 8, het organiseren van de opening van het Hallenhoes op 16 mei 2024, Z2024-002430 (aanvraag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93</meta:user-defined>
    <meta:user-defined meta:name="OVERHEIDop.GmbID/DC.identifier">gmb-2024-78293</meta:user-defined>
    <meta:user-defined meta:name="OVERHEIDop.versieInformatie"/>
  </office:meta>
</office:document-meta>
</file>