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3 dichte containers, Emmasing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6050 </text:p>
            <text:p text:style-name="common-al"> Omschrijving: plaatsen van 3 dichte contain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mmasingel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29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9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9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6050</meta:user-defined>
    <meta:user-defined meta:name="DCTERMS.abstract">plaatsen van 3 dichte containers</meta:user-defined>
    <dc:language>nl</dc:language>
    <meta:user-defined meta:name="OVERHEIDop.locatietype/OVERHEIDop.gebiedsmarkering">Punt</meta:user-defined>
    <meta:user-defined meta:name="DC.title">Verlenging termijn: plaatsen van 3 dichte containers, Emmasingel Eindhov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290</meta:user-defined>
    <meta:user-defined meta:name="OVERHEIDop.GmbID/DC.identifier">gmb-2024-78290</meta:user-defined>
    <meta:user-defined meta:name="OVERHEIDop.versieInformatie"/>
  </office:meta>
</office:document-meta>
</file>