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uismansweg 10 in Schoorl, het bouwen van twee woningen, verzenddatum 13 februari 2024 (Z23 156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28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uismansweg 10 in Schoorl, het bouwen van twee woningen, verzenddatum 13 februari 2024 (Z23 156110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289</meta:user-defined>
    <meta:user-defined meta:name="OVERHEIDop.GmbID/DC.identifier">gmb-2024-78289</meta:user-defined>
    <meta:user-defined meta:name="OVERHEIDop.versieInformatie"/>
  </office:meta>
</office:document-meta>
</file>