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verbouwen van de woning aan Hoefweg 2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ingetrokken:</text:p>
            <text:p text:style-name="common-al">Soort publicatie: Intrekking verleende omgevingsvergunning</text:p>
            <text:p text:style-name="common-al">79029 Hoefweg 225, 2665 LB Bleiswijk.</text:p>
            <text:p text:style-name="common-al">Het verbouwen van de woning (verzonden 14-02-2024).</text:p>
            <text:p text:style-name="common-al">Heeft u vragen over deze bekendmaking dan kunt u contact opnemen via telefoonnummer 14 010.</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onderhoud/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28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8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8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029</meta:user-defined>
    <dc:language>nl</dc:language>
    <meta:user-defined meta:name="OVERHEIDop.locatietype/OVERHEIDop.gebiedsmarkering">Adres</meta:user-defined>
    <meta:user-defined meta:name="DC.title">Ingetrokken toestemming voor het verbouwen van de woning aan Hoefweg 225 te Bleiswijk</meta:user-defined>
    <meta:user-defined meta:name="DCTERMS.W3CDTF/DCTERMS.available">2024-02-21</meta:user-defined>
    <meta:user-defined meta:name="DCTERMS.W3CDTF/OVERHEIDop.jaargang">2024</meta:user-defined>
    <meta:user-defined meta:name="OVERHEIDop.publicationIssue">78287</meta:user-defined>
    <meta:user-defined meta:name="OVERHEIDop.GmbID/DC.identifier">gmb-2024-78287</meta:user-defined>
    <meta:user-defined meta:name="OVERHEIDop.versieInformatie"/>
  </office:meta>
</office:document-meta>
</file>