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, het organiseren van Bartje 200 op 15 juni 2024, Z2024-002427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februari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es </text:span>
          </text:p>
            <text:p text:style-name="last-al">Buinerweg 8, het organiseren van Bartje 200 op zaterdag 15 juni 2024 (Z2024-00242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28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8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8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es, Buinerweg 8, het organiseren van Bartje 200 op 15 juni 2024, Z2024-002427 (aanvraag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85</meta:user-defined>
    <meta:user-defined meta:name="OVERHEIDop.GmbID/DC.identifier">gmb-2024-78285</meta:user-defined>
    <meta:user-defined meta:name="OVERHEIDop.versieInformatie"/>
  </office:meta>
</office:document-meta>
</file>