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2884) de Ridder Snouckaertlaan, Holwerdalaan en de Richard Sturenberghlaan Voorburg tijdelijk verplanten van zeven eiken in verband met riool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tijdelijk verplanten van zeven eiken in verband met riool werkzaamheden.</text:p>
            <text:p text:style-name="common-al">
            <text:span text:style-name="nadrukvet">Datum bekendmaking besluit: </text:span>15 febr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28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(kenmerk 1062884) de Ridder Snouckaertlaan, Holwerdalaan en de Richard Sturenberghlaan Voorburg tijdelijk verplanten van zeven eiken in verband met riool werkzaamheden</meta:user-defined>
    <meta:user-defined meta:name="DCTERMS.W3CDTF/DCTERMS.available">2024-02-20</meta:user-defined>
    <meta:user-defined meta:name="DCTERMS.W3CDTF/OVERHEIDop.jaargang">2024</meta:user-defined>
    <meta:user-defined meta:name="OVERHEIDop.externeBijlage">kapvergunning|exb-2024-7415</meta:user-defined>
    <meta:user-defined meta:name="OVERHEIDop.externeBijlage">aanvraag kapvergunning|exb-2024-7416</meta:user-defined>
    <meta:user-defined meta:name="OVERHEIDop.externeBijlage">bijlage 1|exb-2024-7417</meta:user-defined>
    <meta:user-defined meta:name="OVERHEIDop.externeBijlage">bijlage 2|exb-2024-7418</meta:user-defined>
    <meta:user-defined meta:name="OVERHEIDop.publicationIssue">78284</meta:user-defined>
    <meta:user-defined meta:name="OVERHEIDop.GmbID/DC.identifier">gmb-2024-78284</meta:user-defined>
    <meta:user-defined meta:name="OVERHEIDop.versieInformatie"/>
  </office:meta>
</office:document-meta>
</file>