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ergweg 9, 3941RA Doorn, vervangende nieuwbouw woonhuis (RX2023-00003032, 16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Bergweg 9, 3941RA Doorn, vervangende nieuwbouw woonhuis (RX2023-00003032, 16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828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8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8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32</meta:user-defined>
    <meta:user-defined meta:name="DCTERMS.abstract">Bergweg 9, 3941RA Doorn, vervangende nieuwbouw woonhuis (RX2023-00003032, 16 februari 2024)</meta:user-defined>
    <dc:language>nl</dc:language>
    <meta:user-defined meta:name="OVERHEIDop.locatietype/OVERHEIDop.gebiedsmarkering">Punt</meta:user-defined>
    <meta:user-defined meta:name="DC.title">Gemeente Utrechtse Heuvelrug, verlenging beslistermijn omgevingsvergunning - Bergweg 9, 3941RA Doorn, vervangende nieuwbouw woonhuis (RX2023-00003032, 16 februari 2024)</meta:user-defined>
    <meta:user-defined meta:name="DCTERMS.W3CDTF/DCTERMS.available">2024-02-22</meta:user-defined>
    <meta:user-defined meta:name="DCTERMS.W3CDTF/OVERHEIDop.jaargang">2024</meta:user-defined>
    <meta:user-defined meta:name="OVERHEIDop.publicationIssue">78280</meta:user-defined>
    <meta:user-defined meta:name="OVERHEIDop.GmbID/DC.identifier">gmb-2024-78280</meta:user-defined>
    <meta:user-defined meta:name="OVERHEIDop.versieInformatie"/>
  </office:meta>
</office:document-meta>
</file>