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condensatorbanken buiten reguliere werktijden op 5 maart 2024 tussen 01:00 uur en 05:00 uur en op 16 april 2024 tussen 07:00 uur en 23:00 uur bij het spoorwegtraject Zoetermeer-Gouda ten zuiden van A12 en ten noorden van het bestaande hoogspanningsstation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ontheffing hebben verleend:</text:p>
            <text:p text:style-name="common-al">Soort publicatie: Ontheffing geluidshinder Bouwbesluit 2012</text:p>
            <text:p text:style-name="common-al">964632 Bij het spoorwegtraject Zoetermeer-Gouda ten zuiden van A12 en ten noorden van het bestaande hoogspanningsstation Bleiswijk, sectie D nummer 2706, Bleiswijk. </text:p>
            <text:p text:style-name="common-al">Het plaatsen van condensatorbanken buiten reguliere werktijden. De werkzaamheden vinden plaats op 5 maart 2024 tussen 01:00 uur en 05:00 uur en op 16 april 2024 tussen 07:00 uur en 23:00 uur (verzonden 14-02-2024).</text:p>
            <text:p text:style-name="common-al">Heeft u vragen over deze bekendmaking dan kunt u contact opnemen via telefoonnummer 14 010.</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27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7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7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64632</meta:user-defined>
    <dc:language>nl</dc:language>
    <meta:user-defined meta:name="OVERHEIDop.locatietype/OVERHEIDop.gebiedsmarkering">Perceel</meta:user-defined>
    <meta:user-defined meta:name="OVERHEIDop.locatietype/OVERHEIDop.gebiedsmarkering">Woonplaats</meta:user-defined>
    <meta:user-defined meta:name="DC.title">Toestemming voor het plaatsen van condensatorbanken buiten reguliere werktijden op 5 maart 2024 tussen 01:00 uur en 05:00 uur en op 16 april 2024 tussen 07:00 uur en 23:00 uur bij het spoorwegtraject Zoetermeer-Gouda ten zuiden van A12 en ten noorden van het bestaande hoogspanningsstation Bleiswijk</meta:user-defined>
    <meta:user-defined meta:name="DCTERMS.W3CDTF/DCTERMS.available">2024-02-21</meta:user-defined>
    <meta:user-defined meta:name="DCTERMS.W3CDTF/OVERHEIDop.jaargang">2024</meta:user-defined>
    <meta:user-defined meta:name="OVERHEIDop.publicationIssue">78276</meta:user-defined>
    <meta:user-defined meta:name="OVERHEIDop.GmbID/DC.identifier">gmb-2024-78276</meta:user-defined>
    <meta:user-defined meta:name="OVERHEIDop.versieInformatie"/>
  </office:meta>
</office:document-meta>
</file>