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Schiphol Nederland B.V. - hoofdinrichting - het realiseren van een fietsenstalling met 500 stallings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fietsenstalling met 500 stallingsplaatsen. Aanvrager: Schiphol Nederland B.V. Zaaknummer: 124559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27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7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7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64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Schiphol Nederland B.V. - hoofdinrichting - het realiseren van een fietsenstalling met 500 stallingsplaatsen</meta:user-defined>
    <meta:user-defined meta:name="DCTERMS.W3CDTF/DCTERMS.available">2024-02-20</meta:user-defined>
    <meta:user-defined meta:name="DCTERMS.W3CDTF/OVERHEIDop.jaargang">2024</meta:user-defined>
    <meta:user-defined meta:name="OVERHEIDop.publicationIssue">78274</meta:user-defined>
    <meta:user-defined meta:name="OVERHEIDop.GmbID/DC.identifier">gmb-2024-78274</meta:user-defined>
    <meta:user-defined meta:name="OVERHEIDop.versieInformatie"/>
  </office:meta>
</office:document-meta>
</file>