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uitentrap met buitendeur aan de zijkant van de woning aan Bachplaats 2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Kennisgeving van rechtswege verleende omgevingsvergunning</text:p>
            <text:p text:style-name="common-al">951575 Bachplaats 25, 2661 HD Bergschenhoek. </text:p>
            <text:p text:style-name="common-al">Het plaatsen van een buitentrap met buitendeur aan de zijkant van de woning (ontstaansdatum 18-10-2023, verzenddatum 09-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26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6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6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1575</meta:user-defined>
    <dc:language>nl</dc:language>
    <meta:user-defined meta:name="OVERHEIDop.locatietype/OVERHEIDop.gebiedsmarkering">Adres</meta:user-defined>
    <meta:user-defined meta:name="DC.title">Toestemming voor het plaatsen van een buitentrap met buitendeur aan de zijkant van de woning aan Bachplaats 25 te Bergschenhoek</meta:user-defined>
    <meta:user-defined meta:name="DCTERMS.W3CDTF/DCTERMS.available">2024-02-21</meta:user-defined>
    <meta:user-defined meta:name="DCTERMS.W3CDTF/OVERHEIDop.jaargang">2024</meta:user-defined>
    <meta:user-defined meta:name="OVERHEIDop.publicationIssue">78263</meta:user-defined>
    <meta:user-defined meta:name="OVERHEIDop.GmbID/DC.identifier">gmb-2024-78263</meta:user-defined>
    <meta:user-defined meta:name="OVERHEIDop.versieInformatie"/>
  </office:meta>
</office:document-meta>
</file>