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een revalidatiecentrum: nabij Kemnaderallee/Ettenseweg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nabij Kemnaderallee/Ettenseweg</text:p>
            <text:p text:style-name="common-al">Omschrijving:  bouwen van een revalidatiecentrum</text:p>
            <text:p text:style-name="common-al">Dossiernummer:  20230527</text:p>
            <text:p text:style-name="common-al">Datum verzending: 12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26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26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bouwen van een revalidatiecentrum: nabij Kemnaderallee/Ettenseweg in Doetinchem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261</meta:user-defined>
    <meta:user-defined meta:name="OVERHEIDop.GmbID/DC.identifier">gmb-2024-78261</meta:user-defined>
    <meta:user-defined meta:name="OVERHEIDop.versieInformatie"/>
  </office:meta>
</office:document-meta>
</file>