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Wanstraat 7i, het organiseren van de Herfstfair Klijndijk, Z2024-000836 (verleend 13/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Klijndijk</text:span>
          </text:p>
            <text:p text:style-name="common-al">Wanstraat 7i, het organiseren van Herfstfair Klijndijk op zaterdag 5 oktober 2024 van 11.00 uur tot 16.00 uur (Z2024-000836)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26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6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6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Klijndijk, Wanstraat 7i, het organiseren van de Herfstfair Klijndijk, Z2024-000836 (verleend 13/02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60</meta:user-defined>
    <meta:user-defined meta:name="OVERHEIDop.GmbID/DC.identifier">gmb-2024-78260</meta:user-defined>
    <meta:user-defined meta:name="OVERHEIDop.versieInformatie"/>
  </office:meta>
</office:document-meta>
</file>