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k Lindelaan en Prinses Marijkelaan (perceel MRK01 B 4158),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afgekeurde bomen, Hoek Lindelaan en Prinses Marijkelaan (perceel MRK01 B 4158), in Maurik (07-02-2024), ODR240167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25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401677</meta:user-defined>
    <dc:language>nl</dc:language>
    <meta:user-defined meta:name="OVERHEIDop.locatietype/OVERHEIDop.gebiedsmarkering">Perceel</meta:user-defined>
    <meta:user-defined meta:name="DC.title">Omgevingsvergunning aangevraagd, Hoek Lindelaan en Prinses Marijkelaan (perceel MRK01 B 4158), in Mauri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51</meta:user-defined>
    <meta:user-defined meta:name="OVERHEIDop.GmbID/DC.identifier">gmb-2024-78251</meta:user-defined>
    <meta:user-defined meta:name="OVERHEIDop.versieInformatie"/>
  </office:meta>
</office:document-meta>
</file>