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en het aanleggen van een uitrit: Wijnbergen De Kwekerij (sectie B, perceelnr. 16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 (sectie B, perceelnr. 1634)</text:p>
            <text:p text:style-name="common-al">Omschrijving:  bouwen van een woning en het aanleggen van een uitrit</text:p>
            <text:p text:style-name="common-al">Dossiernummer:  20230265</text:p>
            <text:p text:style-name="common-al">Datum verzending: 15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2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woning en het aanleggen van een uitrit: Wijnbergen De Kwekerij (sectie B, perceelnr. 1634)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50</meta:user-defined>
    <meta:user-defined meta:name="OVERHEIDop.GmbID/DC.identifier">gmb-2024-78250</meta:user-defined>
    <meta:user-defined meta:name="OVERHEIDop.versieInformatie"/>
  </office:meta>
</office:document-meta>
</file>