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weg - Aanvraag omgevingsvergunning voor het plaatsen van een Zwaluwt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december 2023 een aanvraag hebben ontvangen voor een omgevingsvergunning aan de Oranjeweg. De aanvraag is geregistreerd onder zaaknummer Z2023-00001896. De aanvraag betreft:</text:p>
            <text:p text:style-name="common-al">het plaatsen van een Zwaluwti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82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96</meta:user-defined>
    <meta:user-defined meta:name="DCTERMS.abstract">Oranjeweg - Aanvraag omgevingsvergunning voor het plaatsen van een Zwaluwtil</meta:user-defined>
    <dc:language>nl</dc:language>
    <meta:user-defined meta:name="OVERHEIDop.locatietype/OVERHEIDop.gebiedsmarkering">Punt</meta:user-defined>
    <meta:user-defined meta:name="DC.title">Oranjeweg - Aanvraag omgevingsvergunning voor het plaatsen van een Zwaluwtil</meta:user-defined>
    <meta:user-defined meta:name="DCTERMS.W3CDTF/DCTERMS.available">2024-01-03</meta:user-defined>
    <meta:user-defined meta:name="DCTERMS.W3CDTF/OVERHEIDop.jaargang">2024</meta:user-defined>
    <meta:user-defined meta:name="OVERHEIDop.publicationIssue">7825</meta:user-defined>
    <meta:user-defined meta:name="OVERHEIDop.GmbID/DC.identifier">gmb-2024-7825</meta:user-defined>
    <meta:user-defined meta:name="OVERHEIDop.versieInformatie"/>
  </office:meta>
</office:document-meta>
</file>