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ersteenlaan 327, 9743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iersteenlaan 327  te Groningen  </text:span>
          </text:p>
            <text:p text:style-name="common-al">De gemeente Groningen heeft op 08-02-2024 een melding sloopwerkzaamheden ontvangen voor het verwijderen van asbest aan Siersteenlaan 327  te Groningen  , dossiernummer GRN-000007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24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2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ersteenlaan 327, 9743 ER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44</meta:user-defined>
    <meta:user-defined meta:name="OVERHEIDop.GmbID/DC.identifier">gmb-2024-78244</meta:user-defined>
    <meta:user-defined meta:name="OVERHEIDop.versieInformatie"/>
  </office:meta>
</office:document-meta>
</file>