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proces) voor het plaatsen van een windmolen op locatie Schoolstraat 59, 2931 GV Krimpen aan de Lek, Verzoeklocatie 20240</text:p>
      <text:section text:name="zakelijke-mededeling_id1-3-2" text:style-name="zakelijke-mededeling">
        <text:section text:name="zakelijke-mededeling-tekst_id1-3-2-1" text:style-name="zakelijke-mededeling-tekst">
          <text:section text:name="tekst_id1-3-2-1-1" text:style-name="tekst">
            <text:p text:style-name="common-al">Op 12-02-2024 heeft de gemeente een aanvraag omgevingsvergunning ontvangen voor het plaatsen van een windmolen op locatie Schoolstraat 59, 2931 GV Krimpen aan de Lek, Verzoeklocatie 2024021200077 Verzoeklocatie 2024021200077. De aanvraag is geregistreerd onder zaaknummer 19311298672.</text:p>
            <text:p text:style-name="common-al">
            
          </text:p>
            <text:p text:style-name="common-al">
            <text:span text:style-name="nadrukvet">Procedure</text:span>
          </text:p>
            <text:p text:style-name="common-al">De aanvraag wordt behandeld volgens de reguliere procedure. Het betreft de volgende activiteit(en):</text:p>
            <text:p text:style-name="common-al">
            
          </text:p>
            <text:list text:style-name="id1-3-2-1-1-6">
              <text:list-item text:style-override="id1-3-2-1-1-6-1">
                <text:number>•</text:number>
                <text:p text:style-name="al">Omgevingsplanactiviteit bouwen</text:p>
              </text:list-item>
            </text:list>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H<text:span text:style-name="nadrukvet">eeft u vragen of wilt u meer informatie over de aanvraag van deze vergunning?</text:span></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24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4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4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9867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 proces) voor het plaatsen van een windmolen op locatie Schoolstraat 59, 2931 GV Krimpen aan de Lek, Verzoeklocatie 20240</meta:user-defined>
    <meta:user-defined meta:name="DCTERMS.W3CDTF/DCTERMS.available">2024-02-20</meta:user-defined>
    <meta:user-defined meta:name="DCTERMS.W3CDTF/OVERHEIDop.jaargang">2024</meta:user-defined>
    <meta:user-defined meta:name="OVERHEIDop.publicationIssue">78240</meta:user-defined>
    <meta:user-defined meta:name="OVERHEIDop.GmbID/DC.identifier">gmb-2024-78240</meta:user-defined>
    <meta:user-defined meta:name="OVERHEIDop.versieInformatie"/>
  </office:meta>
</office:document-meta>
</file>