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alravenlaan 8, Schiphol-Rijk - het uitbreiden van hal 6 en 7 met hal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hal 6 en 7 met hal 8. Aanvrager: Logicall SCS B.V. Zaaknummer: 125143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3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3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3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4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alravenlaan 8, Schiphol-Rijk - het uitbreiden van hal 6 en 7 met hal 8</meta:user-defined>
    <meta:user-defined meta:name="DCTERMS.W3CDTF/DCTERMS.available">2024-02-20</meta:user-defined>
    <meta:user-defined meta:name="DCTERMS.W3CDTF/OVERHEIDop.jaargang">2024</meta:user-defined>
    <meta:user-defined meta:name="OVERHEIDop.publicationIssue">78238</meta:user-defined>
    <meta:user-defined meta:name="OVERHEIDop.GmbID/DC.identifier">gmb-2024-78238</meta:user-defined>
    <meta:user-defined meta:name="OVERHEIDop.versieInformatie"/>
  </office:meta>
</office:document-meta>
</file>