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5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en omzetten van kantoor naar 10 appartementen Frederiksplein 52</text:p>
            <text:p text:style-name="common-al">Zaakadres: Frederiksplein 52 1017XN Amsterdam</text:p>
            <text:p text:style-name="common-al">Datum ontvangst: 24-01-2024</text:p>
            <text:p text:style-name="common-al">Zaaknummer: Z2024-001130</text:p>
            <text:p text:style-name="common-al">DSO-nummer: 20240124008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3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3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130</meta:user-defined>
    <meta:user-defined meta:name="DCTERMS.abstract">intern wijzigen en omzetten van kantoor naar 10 appartementen Frederiksplein 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plein 52 1017X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36</meta:user-defined>
    <meta:user-defined meta:name="OVERHEIDop.GmbID/DC.identifier">gmb-2024-78236</meta:user-defined>
    <meta:user-defined meta:name="OVERHEIDop.versieInformatie"/>
  </office:meta>
</office:document-meta>
</file>