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esluit Hogere waarden Wet geluidhinder en bestemmingsplan Nieuw-Buinen, Oosterwijk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door de gemeenteraad op 25 januari 2024 het bestemmingsplan Nieuw-Buinen, Oosterwijk is vastgesteld. </text:p>
            <text:p text:style-name="common-al"/>
            <text:p text:style-name="common-al">
            <text:span text:style-name="nadrukvet">Inhoud</text:span>
          </text:p>
            <text:p text:style-name="common-al">Met het bestemmingsplan ‘Nieuw-Buinen, Oosterwijk’ wordt de realisatie van 74 woningen mogelijk gemaakt. Het betreft een plan voor onder meer levensloopbestendige- en sociale huurwoningen. Deze ontwikkeling paste niet binnen het oorspronkelijke bestemmingsplan, daarom is hiervoor dit nieuwe bestemmingsplan opgesteld. Het plan is in nauw overleg met dorpsbelangen en een klankbordgroep, bestaande uit omwonenden tot stand gekomen. Het plan draagt bij aan de woningopgave binnen de gemeente Borger-Odoorn. </text:p>
            <text:p text:style-name="common-al">In het beeldkwaliteitsplan worden aanvullende eisen gesteld wat betreft beeld en uitstraling. </text:p>
            <text:p text:style-name="common-al">Het besluit hogere waarden Wet geluidhinder is nodig, omdat voor twee woningen de voorkeurswaarde uit de Wet geluidhinder net wordt overschreden. Er zijn geen maatregelen mogelijk om de geluidsbelasting te verlagen. Dit wordt opgelost door maatregelen te treffen bij de woningen zelf. </text:p>
            <text:p text:style-name="common-al"/>
            <text:p text:style-name="common-al">
            <text:span text:style-name="nadrukvet">Inzien bestemmingsplan </text:span>
          </text:p>
            <text:p text:style-name="common-al">Het besluit van de gemeenteraad tot vaststelling van het bestemmingsplan en de bijbehorende stukken liggen met ingang van donderdag 22 februari 2024 tot en met woensdag 3 april 2024 ter inzage.</text:p>
            <text:p text:style-name="common-al">Het bestemmingsplan is in te zien op <text:a xlink:href="http://www.ruimtelijkeplannen.nl/web-roo/?planidn=NL.IMRO.1681.05BP0027-VG01" xlink:type="simple">http://www.ruimtelijkeplannen.nl/web-roo/?planidn=NL.IMRO.1681.05BP0027-VG01</text:a> of in het <text:a xlink:href="http://www.borger-odoorn.nl/bestuur-en-organisatie/contact.html" xlink:type="simple">Klantcontactcentrum</text:a>.</text:p>
            <text:p text:style-name="common-al"/>
            <text:p text:style-name="common-al">
            <text:span text:style-name="nadrukvet">Beroep instellen</text:span>
          </text:p>
            <text:p text:style-name="common-al">Tijdens de inzagetermijn kunt u beroep instellen tegen het vaststellingsbesluit als u een belanghebbende bent die tijdig een zienswijze heeft kenbaar gemaakt bij de gemeenteraad. Of als u een belanghebbende bent en aan kunt tonen dat u redelijkerwijs niet in staat bent geweest uw zienswijze tijdig in te dienen bij de gemeenteraad.</text:p>
            <text:p text:style-name="common-al">U kunt uw beroep instellen bij de Afdeling Bestuursrechtspraak van de Raad van State, Postbus 20019, 2500 EA Den Haag. Doe dit binnen de hierboven genoemde termijn.</text:p>
            <text:p text:style-name="common-al">Het besluit tot vaststelling van het bestemmingsplan treedt in werking de dag na afloop van de hiervoor genoemde beroepstermijn. Binnen deze termijn kunnen belanghebbenden ook een verzoek om voorlopige voorziening indienen bij de Voorzitter van de Afdeling Bestuursrechtspraak van de Raad van State, waardoor het besluit niet in werking treed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7823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23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23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Borger-Odoorn</meta:user-defined>
    <meta:user-defined meta:name="OVERHEID.Informatietype/DC.type">officiële publicatie</meta:user-defined>
    <meta:user-defined meta:name="OVERHEIDop.Rubriek/DC.type">ruimtelijk plan of omgevingsdocument</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Ruimtelijkplan/OVERHEIDop.bekendmakingBetreffendePlan">NL.IMRO.1681.05BP0027-VG01</meta:user-defined>
    <meta:user-defined meta:name="OVERHEIDop.Plansoort/OVERHEIDop.plansoort">bestemmings- of omgevingsplan</meta:user-defined>
    <dc:language>nl</dc:language>
    <meta:user-defined meta:name="OVERHEIDop.locatietype/OVERHEIDop.gebiedsmarkering">Woonplaats</meta:user-defined>
    <meta:user-defined meta:name="DC.title">Gemeente Borger-Odoorn, besluit Hogere waarden Wet geluidhinder en bestemmingsplan Nieuw-Buinen, Oosterwijk vastgesteld</meta:user-defined>
    <meta:user-defined meta:name="DCTERMS.W3CDTF/DCTERMS.available">2024-02-21</meta:user-defined>
    <meta:user-defined meta:name="DCTERMS.W3CDTF/OVERHEIDop.jaargang">2024</meta:user-defined>
    <meta:user-defined meta:name="OVERHEIDop.publicationIssue">78233</meta:user-defined>
    <meta:user-defined meta:name="OVERHEIDop.GmbID/DC.identifier">gmb-2024-78233</meta:user-defined>
    <meta:user-defined meta:name="OVERHEIDop.versieInformatie"/>
  </office:meta>
</office:document-meta>
</file>