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5022) Venestraat, Jagerstraat, Toevluchtpad Leidschendam koningsdag 2024 Limonadefabriek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koningsdag 2024 in de Venestraat, Jagerstraat en Toevluchtpad Leidschendam Limonadefabriek B.V. </text:p>
            <text:p text:style-name="common-al">Dit is een publicatie van de ingediende aanvraag.<text:span text:style-name="nadrukvet"> </text:span>De gemeente neemt de aanvraag in behandeling en zal daarover een besluit nemen.</text:p>
            <text:p text:style-name="common-al">
            <text:span text:style-name="nadrukvet">Datum aanvraag: </text:span> 28 december 2023</text:p>
            <text:p text:style-name="common-al">
            <text:span text:style-name="nadrukcur">
              <text:span text:style-name="nadrukvet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 info-leefomgeving@lv.nl</text:a></text:p>
            <text:p text:style-name="common-al">
            <text:span text:style-name="nadrukvet">
              <text:span text:style-name="nadrukcur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(kenmerk 1065022) Venestraat, Jagerstraat, Toevluchtpad Leidschendam koningsdag 2024 Limonadefabriek B.V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23</meta:user-defined>
    <meta:user-defined meta:name="OVERHEIDop.GmbID/DC.identifier">gmb-2024-7823</meta:user-defined>
    <meta:user-defined meta:name="OVERHEIDop.versieInformatie"/>
  </office:meta>
</office:document-meta>
</file>