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01 - 221 (achter) in Egmond aan den Hoef, het bouwen van 32 woningen, verzenddatum 13 februari 2024 (Z23 156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201 - 221 (achter) in Egmond aan den Hoef, het bouwen van 32 woningen, verzenddatum 13 februari 2024 (Z23 15660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28</meta:user-defined>
    <meta:user-defined meta:name="OVERHEIDop.GmbID/DC.identifier">gmb-2024-78228</meta:user-defined>
    <meta:user-defined meta:name="OVERHEIDop.versieInformatie"/>
  </office:meta>
</office:document-meta>
</file>