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Binnenstad: het aanwijzen van een gehandicaptenparkeerplaats op kenteken op Binnen de Veste nabij nummer 38</text:p>
      <text:section text:name="regeling_id1-3-2" text:style-name="regeling">
        <text:section text:name="aanhef_id1-3-2-1" text:style-name="aanhef">
          <text:section text:name="context_id1-3-2-1-1" text:style-name="context">
            <text:p text:style-name="context.al">Besluit nr. DIR/SO/1871225</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nlangs is door een bewoner van Binnen de Veste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Binnen de Veste nabij nummer 38. </text:p>
            <text:p text:style-name="considerans.al">
            <text:span text:style-name="nadrukvet">Besluit</text:span>
          </text:p>
            <text:p text:style-name="considerans.al">Het aanwijzen van een gehandicaptenparkeerplaats op kenteken op Binnen de Veste nabij nummer 38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0 februari 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2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Binnenstad: het aanwijzen van een gehandicaptenparkeerplaats op kenteken op Binnen de Veste nabij nummer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71225</meta:user-defined>
    <meta:user-defined meta:name="DCTERMS.abstract">Verkeersbesluit gemeente Amersfoort, wijk Binnenstad: het aanwijzen van een gehandicaptenparkeerplaats op kenteken op Binnen de Veste nabij nummer 38</meta:user-defined>
    <meta:user-defined meta:name="OVERHEIDop.verkeersbordcode">E6</meta:user-defined>
    <dc:language>nl</dc:language>
    <meta:user-defined meta:name="OVERHEIDop.locatietype/OVERHEIDop.gebiedsmarkering">Adres</meta:user-defined>
    <meta:user-defined meta:name="DC.title">Verkeersbesluit gemeente Amersfoort, wijk Binnenstad: het aanwijzen van een gehandicaptenparkeerplaats op kenteken op Binnen de Veste nabij nummer 38</meta:user-defined>
    <meta:user-defined meta:name="DCTERMS.W3CDTF/DCTERMS.available">2024-02-20</meta:user-defined>
    <meta:user-defined meta:name="DCTERMS.W3CDTF/OVERHEIDop.jaargang">2024</meta:user-defined>
    <meta:user-defined meta:name="OVERHEIDop.publicationIssue">78224</meta:user-defined>
    <meta:user-defined meta:name="OVERHEIDop.GmbID/DC.identifier">gmb-2024-78224</meta:user-defined>
    <meta:user-defined meta:name="OVERHEIDop.versieInformatie"/>
  </office:meta>
</office:document-meta>
</file>