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ubbele woning , Rouveen-Zuid, kavel 64 en 65 Rouveen, [SHT02AN01147] Staphorst AN 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8011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Rouveen-Zuid, kavel 64 en 65 Rouveen, [SHT02AN01147] Staphorst AN 1147</text:p>
            <text:p text:style-name="common-al">
            <text:span text:style-name="nadrukvet">Projectomschrijving:</text:span> Het bouwen van een dubbel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82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011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dubbele woning , Rouveen-Zuid, kavel 64 en 65 Rouveen, [SHT02AN01147] Staphorst AN 1147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223</meta:user-defined>
    <meta:user-defined meta:name="OVERHEIDop.GmbID/DC.identifier">gmb-2024-78223</meta:user-defined>
    <meta:user-defined meta:name="OVERHEIDop.versieInformatie"/>
  </office:meta>
</office:document-meta>
</file>