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95b in Schoorl (naast 95), het bouwen van een woning, verzenddatum 13 februari 2024 (Z23 156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21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Heereweg 95b in Schoorl (naast 95), het bouwen van een woning, verzenddatum 13 februari 2024 (Z23 156799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218</meta:user-defined>
    <meta:user-defined meta:name="OVERHEIDop.GmbID/DC.identifier">gmb-2024-78218</meta:user-defined>
    <meta:user-defined meta:name="OVERHEIDop.versieInformatie"/>
  </office:meta>
</office:document-meta>
</file>