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eereweg 308 in Schoorl, het planologisch mogelijk maken van het gebruiken van 5 extra kampeerplaatsen, verzenddatum 13 februari 2024 (Z23 1571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8216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1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1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Heereweg 308 in Schoorl, het planologisch mogelijk maken van het gebruiken van 5 extra kampeerplaatsen, verzenddatum 13 februari 2024 (Z23 157129)</meta:user-defined>
    <meta:user-defined meta:name="DCTERMS.W3CDTF/DCTERMS.available">2024-02-23</meta:user-defined>
    <meta:user-defined meta:name="DCTERMS.W3CDTF/OVERHEIDop.jaargang">2024</meta:user-defined>
    <meta:user-defined meta:name="OVERHEIDop.publicationIssue">78216</meta:user-defined>
    <meta:user-defined meta:name="OVERHEIDop.GmbID/DC.identifier">gmb-2024-78216</meta:user-defined>
    <meta:user-defined meta:name="OVERHEIDop.versieInformatie"/>
  </office:meta>
</office:document-meta>
</file>