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kozijnen, deur en kapotte flagstones aan Terweeweg 82 2341C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Terweeweg 82, 2341CT Oegstgeest - het vervangen van kozijnen, deur en kapotte flagstones (15-02-2024/ Z/24/18697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7821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1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1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6970</meta:user-defined>
    <meta:user-defined meta:name="DCTERMS.abstract">het vervangen van kozijnen, deur  en kapotte flagston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kozijnen, deur en kapotte flagstones aan Terweeweg 82 2341CT Oegstgeest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215</meta:user-defined>
    <meta:user-defined meta:name="OVERHEIDop.GmbID/DC.identifier">gmb-2024-78215</meta:user-defined>
    <meta:user-defined meta:name="OVERHEIDop.versieInformatie"/>
  </office:meta>
</office:document-meta>
</file>