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urgemeester van der Willigenlaan 50, Hoofddorp - het aanleggen van een inrit t.b.v. het nieuwbouwproject De Foyer appartementen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leggen van een inrit t.b.v. het nieuwbouwproject De Foyer appartementengebouw . Aanvrager: Equilis Hoofddorp I B.V. Zaaknummer: 125143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6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21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1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1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6064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urgemeester van der Willigenlaan 50, Hoofddorp - het aanleggen van een inrit t.b.v. het nieuwbouwproject De Foyer appartementengebouw</meta:user-defined>
    <meta:user-defined meta:name="DCTERMS.W3CDTF/DCTERMS.available">2024-02-20</meta:user-defined>
    <meta:user-defined meta:name="DCTERMS.W3CDTF/OVERHEIDop.jaargang">2024</meta:user-defined>
    <meta:user-defined meta:name="OVERHEIDop.publicationIssue">78212</meta:user-defined>
    <meta:user-defined meta:name="OVERHEIDop.GmbID/DC.identifier">gmb-2024-78212</meta:user-defined>
    <meta:user-defined meta:name="OVERHEIDop.versieInformatie"/>
  </office:meta>
</office:document-meta>
</file>