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28 in Schoorl, het plaatsen van zonnepanelen, verzenddatum 15 februari 2024 (Z23 157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128 in Schoorl, het plaatsen van zonnepanelen, verzenddatum 15 februari 2024 (Z23 157319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08</meta:user-defined>
    <meta:user-defined meta:name="OVERHEIDop.GmbID/DC.identifier">gmb-2024-78208</meta:user-defined>
    <meta:user-defined meta:name="OVERHEIDop.versieInformatie"/>
  </office:meta>
</office:document-meta>
</file>