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akpannen door zonnedakpan op het perceel Verzoeklocatie 2024010600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akpannen door zonnedakpan op het perceel Paulus Buyslaan 15, 3818LC Amersfoort.</text:span>
          </text:p>
            <text:p text:style-name="common-al">De Gemeente Amersfoort heeft op 06-01-2024 een aanvraag voor een omgevingsvergunning ontvangen voor het vervangen van dakpannen door zonnedakpan op het perceel Paulus Buyslaan 15, met kenmerk CLZ-000084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20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0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0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09</meta:user-defined>
    <dc:language>nl</dc:language>
    <meta:user-defined meta:name="OVERHEIDop.locatietype/OVERHEIDop.gebiedsmarkering">Vlak</meta:user-defined>
    <meta:user-defined meta:name="DC.title">Ontvangen aanvraag omgevingsvergunning voor het vervangen van dakpannen door zonnedakpan op het perceel Verzoeklocatie 2024010600081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04</meta:user-defined>
    <meta:user-defined meta:name="OVERHEIDop.GmbID/DC.identifier">gmb-2024-78204</meta:user-defined>
    <meta:user-defined meta:name="OVERHEIDop.versieInformatie"/>
  </office:meta>
</office:document-meta>
</file>