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106a in Schoorl (west van 106), het bouwen van een woning, verzenddatum 13 februari 2024 (Z23 155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9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9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9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eereweg 106a in Schoorl (west van 106), het bouwen van een woning, verzenddatum 13 februari 2024 (Z23 155988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197</meta:user-defined>
    <meta:user-defined meta:name="OVERHEIDop.GmbID/DC.identifier">gmb-2024-78197</meta:user-defined>
    <meta:user-defined meta:name="OVERHEIDop.versieInformatie"/>
  </office:meta>
</office:document-meta>
</file>