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tille tocht tijdens de Nationale Dodenherdenking op 4 mei 2024 vanaf de Middenstraat naar het oorlogsmonument aan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12 februari 2024:</text:p>
            <text:p text:style-name="common-al">Het houden van een stille tocht tijdens de Nationale Dodenherdenking, 4 mei 2024, vanaf de Middenstraat naar het oorlogsmonument aan de Voorstraat, Z.34425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819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9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9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253</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een stille tocht tijdens de Nationale Dodenherdenking op 4 mei 2024 vanaf de Middenstraat naar het oorlogsmonument aan Voorstraat te Woudenberg</meta:user-defined>
    <meta:user-defined meta:name="DCTERMS.W3CDTF/DCTERMS.available">2024-02-20</meta:user-defined>
    <meta:user-defined meta:name="DCTERMS.W3CDTF/OVERHEIDop.jaargang">2024</meta:user-defined>
    <meta:user-defined meta:name="OVERHEIDop.publicationIssue">78195</meta:user-defined>
    <meta:user-defined meta:name="OVERHEIDop.GmbID/DC.identifier">gmb-2024-78195</meta:user-defined>
    <meta:user-defined meta:name="OVERHEIDop.versieInformatie"/>
  </office:meta>
</office:document-meta>
</file>