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INieuwbouw Poeleweg Kavel 11 IJhorst, [SHT02C04277] Staphorst C 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89</text:p>
            <text:p text:style-name="common-al">
            <text:span text:style-name="nadrukvet">Uiterlijke besluitdatum:</text:span> 04-04-2024</text:p>
            <text:p text:style-name="common-al">
            <text:span text:style-name="nadrukvet">Locatie:</text:span> Nieuwbouw Poeleweg Kavel 11 IJhorst,  [SHT02C04277] Staphorst C 4277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81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INieuwbouw Poeleweg Kavel 11 IJhorst, [SHT02C04277] Staphorst C 4277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193</meta:user-defined>
    <meta:user-defined meta:name="OVERHEIDop.GmbID/DC.identifier">gmb-2024-78193</meta:user-defined>
    <meta:user-defined meta:name="OVERHEIDop.versieInformatie"/>
  </office:meta>
</office:document-meta>
</file>