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64850) evenemententerrein prins Bernhardlaan-Noteboompark Voorburg Willy's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 </text:span>
          </text:p>
            <text:p text:style-name="common-al">Evenementenvergunning aangevraagd voor vlooienmarkten op 14 april op het evenemententerrein prins Bernhardlaan-Noteboompark Voorburg Willy's evenementen. </text:p>
            <text:p text:style-name="common-al"> Dit is een publicatie van de ingediende aanvraag. De gemeente neemt de aanvraag in behandeling en zal daarover een besluit nemen.</text:p>
            <text:p text:style-name="common-al">
            <text:span text:style-name="nadrukvet">
              <text:span text:style-name="nadrukvet">Datum aanvraag:</text:span>
            </text:span>27 december 2023</text:p>
            <text:p text:style-name="common-al">
            <text:span text:style-name="nadrukvet">
              <text:span text:style-name="nadrukvet">
                <text:span text:style-name="nadrukcur">Binnen 2 weken na publicatie kunt u de stukken digitaal opvragen</text:span>
              </text:span>
            </text:span>
          </text:p>
            <text:p text:style-name="common-al">U kunt de stukken tot 2 weken na publicatie digitaal opvragen via<text:a xlink:href="mailto:info-leefomgeving@lv.nl" xlink:type="simple"> 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81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(kenmerk 1064850) evenemententerrein prins Bernhardlaan-Noteboompark Voorburg Willy's evenement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7819</meta:user-defined>
    <meta:user-defined meta:name="OVERHEIDop.GmbID/DC.identifier">gmb-2024-7819</meta:user-defined>
    <meta:user-defined meta:name="OVERHEIDop.versieInformatie"/>
  </office:meta>
</office:document-meta>
</file>